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7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7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7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7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55</text:p>
          </table:table-cell>
          <table:table-cell table:number-columns-repeated="2" table:style-name="ce2"/>
          <table:table-cell office:value-type="string" table:style-name="ce6">
            <text:p>7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7:3974</text:p>
          </table:table-cell>
          <table:table-cell office:value-type="float" office:value="566150.96" table:style-name="ce16">
            <text:p>566150.96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5:2057</text:p>
          </table:table-cell>
          <table:table-cell office:value-type="float" office:value="393944.48" table:style-name="ce16">
            <text:p>393944.48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107:2965</text:p>
          </table:table-cell>
          <table:table-cell office:value-type="float" office:value="2240312.54" table:style-name="ce16">
            <text:p>2240312.54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20113:330</text:p>
          </table:table-cell>
          <table:table-cell office:value-type="float" office:value="36743.660000000003" table:style-name="ce16">
            <text:p>36743.66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3:7993</text:p>
          </table:table-cell>
          <table:table-cell office:value-type="float" office:value="140991.32" table:style-name="ce16">
            <text:p>140991.32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716:3513</text:p>
          </table:table-cell>
          <table:table-cell office:value-type="float" office:value="98334.65" table:style-name="ce16">
            <text:p>98334.65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60104:5246</text:p>
          </table:table-cell>
          <table:table-cell office:value-type="float" office:value="283954" table:style-name="ce16">
            <text:p>283954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105:1543</text:p>
          </table:table-cell>
          <table:table-cell office:value-type="float" office:value="3207094.93" table:style-name="ce16">
            <text:p>3207094.93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60103:876</text:p>
          </table:table-cell>
          <table:table-cell office:value-type="float" office:value="3674211.84" table:style-name="ce16">
            <text:p>3674211.84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80606:180</text:p>
          </table:table-cell>
          <table:table-cell office:value-type="float" office:value="684587.2" table:style-name="ce16">
            <text:p>684587.2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00201:422</text:p>
          </table:table-cell>
          <table:table-cell office:value-type="float" office:value="1671254.34" table:style-name="ce16">
            <text:p>1671254.34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100404:1133</text:p>
          </table:table-cell>
          <table:table-cell office:value-type="float" office:value="3369096.83" table:style-name="ce16">
            <text:p>3369096.83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10301:1175</text:p>
          </table:table-cell>
          <table:table-cell office:value-type="float" office:value="773394.83" table:style-name="ce16">
            <text:p>773394.83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337:180</text:p>
          </table:table-cell>
          <table:table-cell office:value-type="float" office:value="1640190.21" table:style-name="ce16">
            <text:p>1640190.21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405:880</text:p>
          </table:table-cell>
          <table:table-cell office:value-type="float" office:value="2753242.22" table:style-name="ce16">
            <text:p>2753242.22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801:2704</text:p>
          </table:table-cell>
          <table:table-cell office:value-type="float" office:value="790690.94" table:style-name="ce16">
            <text:p>790690.94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10302:4450</text:p>
          </table:table-cell>
          <table:table-cell office:value-type="float" office:value="1627893.12" table:style-name="ce16">
            <text:p>1627893.12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4:080103:1236</text:p>
          </table:table-cell>
          <table:table-cell office:value-type="float" office:value="3635562.05" table:style-name="ce16">
            <text:p>3635562.05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18:175</text:p>
          </table:table-cell>
          <table:table-cell office:value-type="float" office:value="34277065.600000001" table:style-name="ce16">
            <text:p>34277065.6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5:120301:187</text:p>
          </table:table-cell>
          <table:table-cell office:value-type="float" office:value="64200" table:style-name="ce16">
            <text:p>64200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502:672</text:p>
          </table:table-cell>
          <table:table-cell office:value-type="float" office:value="41778.720000000001" table:style-name="ce16">
            <text:p>41778.72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30203:2563</text:p>
          </table:table-cell>
          <table:table-cell office:value-type="float" office:value="35367.57" table:style-name="ce16">
            <text:p>35367.57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30203:7979</text:p>
          </table:table-cell>
          <table:table-cell office:value-type="float" office:value="44536.94" table:style-name="ce16">
            <text:p>44536.94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90608:464</text:p>
          </table:table-cell>
          <table:table-cell office:value-type="float" office:value="421455.16" table:style-name="ce16">
            <text:p>421455.16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120301:186</text:p>
          </table:table-cell>
          <table:table-cell office:value-type="float" office:value="50190" table:style-name="ce16">
            <text:p>50190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7:010102:78</text:p>
          </table:table-cell>
          <table:table-cell office:value-type="float" office:value="175737.5" table:style-name="ce16">
            <text:p>175737.5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161:34</text:p>
          </table:table-cell>
          <table:table-cell office:value-type="float" office:value="396879.41" table:style-name="ce16">
            <text:p>396879.41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306:5203</text:p>
          </table:table-cell>
          <table:table-cell office:value-type="float" office:value="174849.2" table:style-name="ce16">
            <text:p>174849.2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306:5204</text:p>
          </table:table-cell>
          <table:table-cell office:value-type="float" office:value="175171.8" table:style-name="ce16">
            <text:p>175171.8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120301:72</text:p>
          </table:table-cell>
          <table:table-cell office:value-type="float" office:value="87221.8" table:style-name="ce16">
            <text:p>87221.8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10415:12</text:p>
          </table:table-cell>
          <table:table-cell office:value-type="float" office:value="129129" table:style-name="ce16">
            <text:p>129129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70101:25</text:p>
          </table:table-cell>
          <table:table-cell office:value-type="float" office:value="11344811.279999999" table:style-name="ce16">
            <text:p>11344811.28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060102:358</text:p>
          </table:table-cell>
          <table:table-cell office:value-type="float" office:value="177031.4" table:style-name="ce16">
            <text:p>177031.4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000000:2198</text:p>
          </table:table-cell>
          <table:table-cell office:value-type="float" office:value="1819548.8499999999" table:style-name="ce16">
            <text:p>1819548.85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6:030703:181</text:p>
          </table:table-cell>
          <table:table-cell office:value-type="float" office:value="47250" table:style-name="ce16">
            <text:p>47250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7:060402:219</text:p>
          </table:table-cell>
          <table:table-cell office:value-type="float" office:value="503470" table:style-name="ce16">
            <text:p>503470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style-name="ce17">
            <text:p>01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1:100807:767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number-columns-spanned="2" table:number-rows-spanned="1" table:style-name="ce34">
            <text:p>0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40304:242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number-columns-spanned="2" table:number-rows-spanned="1" table:style-name="ce34">
            <text:p>01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3:030203:929</text:p>
          </table:table-cell>
          <table:table-cell office:value-type="date" office:date-value="2022-12-02T00:00:00" table:style-name="ce17">
            <text:p>02.12.2022</text:p>
          </table:table-cell>
          <table:table-cell office:value-type="date" office:date-value="2022-12-01T00:00:00" table:number-columns-spanned="2" table:number-rows-spanned="1" table:style-name="ce34">
            <text:p>01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826087B027E81A76C9336F0F6627DCC271637152CB810206EAF1E4E3C64EB83B9BD4F92F49EBDBBC3385271C0F3C5DDC6F58CFC98A7EA404ECBF1B1A5282207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8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1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7T08:24:19Z</dc:date>
    <meta:print-date>2022-11-17T09:04:10Z</meta:print-date>
  </office:meta>
</office:document-meta>
</file>